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50000025F71DA2DFD.png" manifest:media-type="image/png"/>
  <manifest:file-entry manifest:full-path="Pictures/100000000000008E0000003D8DF54AA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5.271cm"/>
    </style:style>
    <style:style style:name="Tabella3.B" style:family="table-column">
      <style:table-column-properties style:column-width="11.99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5.271cm"/>
    </style:style>
    <style:style style:name="Tabella4.B" style:family="table-column">
      <style:table-column-properties style:column-width="11.99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Header">
      <style:paragraph-properties fo:text-align="center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P5" style:family="paragraph" style:parent-style-name="Header">
      <style:paragraph-properties fo:text-align="center" style:justify-single-word="false" style:snap-to-layout-grid="false"/>
      <style:text-properties fo:font-size="8pt" fo:language="none" fo:country="none" style:font-size-asian="8pt" style:language-asian="none" style:country-asian="none" style:font-size-complex="8pt"/>
    </style:style>
    <style:style style:name="P6" style:family="paragraph" style:parent-style-name="Header">
      <style:paragraph-properties fo:text-align="justify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P7" style:family="paragraph" style:parent-style-name="Footer">
      <style:paragraph-properties style:line-height-at-least="0.423cm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" style:family="paragraph" style:parent-style-name="Footer">
      <style:paragraph-properties style:line-height-at-least="0.423cm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Footer"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Verdana" officeooo:paragraph-rsid="000277b6" style:font-name-complex="Verdana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1pt" officeooo:paragraph-rsid="000277b6" style:font-size-asian="11pt" style:font-name-complex="Verdana" style:font-size-complex="11pt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style:font-name="Verdana" fo:font-size="11pt" officeooo:paragraph-rsid="000277b6" style:font-size-asian="11pt" style:font-name-complex="Verdana" style:font-size-complex="11pt"/>
    </style:style>
    <style:style style:name="P13" style:family="paragraph" style:parent-style-name="Standard">
      <style:paragraph-properties fo:margin-top="0cm" fo:margin-bottom="0cm" style:contextual-spacing="false" style:snap-to-layout-grid="false"/>
      <style:text-properties style:font-name="Verdana" fo:font-size="11pt" officeooo:rsid="00030519" officeooo:paragraph-rsid="00030519" style:font-size-asian="11pt" style:font-name-complex="Verdana" style:font-size-complex="11pt"/>
    </style:style>
    <style:style style:name="P14" style:family="paragraph" style:parent-style-name="Standard">
      <style:paragraph-properties fo:margin-top="0cm" fo:margin-bottom="0cm" style:contextual-spacing="false" style:snap-to-layout-grid="false"/>
      <style:text-properties fo:language="en" fo:country="GB" officeooo:paragraph-rsid="000277b6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0277b6"/>
    </style:style>
    <style:style style:name="P16" style:family="paragraph" style:parent-style-name="Standard">
      <style:paragraph-properties fo:margin-top="0cm" fo:margin-bottom="0cm" style:contextual-spacing="false" style:snap-to-layout-grid="false"/>
      <style:text-properties officeooo:paragraph-rsid="000277b6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officeooo:paragraph-rsid="000277b6" style:font-size-asian="7pt" style:font-size-complex="8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030519" officeooo:paragraph-rsid="00030519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20pt" officeooo:rsid="00030519" officeooo:paragraph-rsid="00030519" style:font-size-asian="20pt" style:font-size-complex="20p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1pt" officeooo:paragraph-rsid="000277b6" style:font-size-asian="11pt" style:font-name-complex="Verdana" style:font-size-complex="11pt"/>
    </style:style>
    <style:style style:name="P21" style:family="paragraph" style:parent-style-name="Standard">
      <style:paragraph-properties fo:margin-top="0cm" fo:margin-bottom="0cm" style:contextual-spacing="false" style:snap-to-layout-grid="false"/>
      <style:text-properties style:font-name="Verdana" fo:font-size="11pt" officeooo:paragraph-rsid="000277b6" style:font-size-asian="11pt" style:font-name-complex="Verdana" style:font-size-complex="11pt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1pt" officeooo:rsid="00040dc7" officeooo:paragraph-rsid="00040dc7" style:font-size-asian="11pt" style:font-name-complex="Verdana" style:font-size-complex="11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weight="bold" officeooo:paragraph-rsid="000277b6" style:font-weight-asian="bold" style:font-name-complex="Verdana"/>
    </style:style>
    <style:style style:name="P24" style:family="paragraph" style:parent-style-name="Standard" style:master-page-name="First_20_Page">
      <style:paragraph-properties fo:margin-top="0cm" fo:margin-bottom="0cm" style:contextual-spacing="false" fo:text-align="center" style:justify-single-word="false" style:page-number="auto"/>
      <style:text-properties style:font-name="Verdana" fo:font-size="16pt" fo:font-weight="bold" officeooo:rsid="000277b6" officeooo:paragraph-rsid="000277b6" style:font-size-asian="16pt" style:font-weight-asian="bold" style:font-name-complex="Verdana" style:font-size-complex="16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30519" style:font-size-asian="11pt" style:font-name-complex="Verdana" style:font-size-complex="11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0277b6" style:font-weight-asian="bold" style:font-name-complex="Verdana"/>
    </style:style>
    <style:style style:name="T5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6" style:family="text">
      <style:text-properties officeooo:rsid="00040dc7"/>
    </style:style>
    <style:style style:name="T7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BORSE LAVORO PER SOGGETTI OVER 30</text:p>
      <text:p text:style-name="P18"><text:span text:style-name="T4">b</text:span><text:span text:style-name="T3">ando scaricabile al link:</text:span></text:p>
      <text:p text:style-name="P19"><text:a xlink:type="simple" xlink:href="http://www.istruzioneformazionelavoro.marche.it/"><text:span text:style-name="T7">www.istruzioneformazionelavoro.marche.it</text:span></text:a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Ditta:</text:p>
            <text:p text:style-name="P11"/>
          </table:table-cell>
          <table:table-cell table:style-name="Tabella3.B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1">Settore aziendale:</text:p>
            <text:p text:style-name="P11"/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22">Numero dipendenti a tempo indeterminato</text:p>
          </table:table-cell>
          <table:table-cell table:style-name="Tabella3.B3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1">Città: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1">Via:</text:p>
          </table:table-cell>
          <table:table-cell table:style-name="Tabella3.B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1">Tel: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1">Mail:</text:p>
          </table:table-cell>
          <table:table-cell table:style-name="Tabella3.B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1">Sede operativa: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1">Referente aziendale <text:span text:style-name="T6">e recapito</text:span></text:p>
          </table:table-cell>
          <table:table-cell table:style-name="Tabella3.B1" office:value-type="string">
            <text:p text:style-name="P12"/>
          </table:table-cell>
        </table:table-row>
      </table:table>
      <text:p text:style-name="P17"/>
      <text:p text:style-name="P23">PROFILO RICHIESTO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Descrizione del tirocinio (mansioni):</text:p>
            <text:p text:style-name="P11"/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1">Area/Settore d’inserimento: 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1">Durata del tirocinio:</text:p>
          </table:table-cell>
          <table:table-cell table:style-name="Tabella4.B1" office:value-type="string">
            <text:p text:style-name="P13">6 mesi</text:p>
          </table:table-cell>
        </table:table-row>
        <table:table-row table:style-name="Tabella4.1">
          <table:table-cell table:style-name="Tabella4.A1" office:value-type="string">
            <text:p text:style-name="P11">Orario: </text:p>
          </table:table-cell>
          <table:table-cell table:style-name="Tabella4.B1" office:value-type="string">
            <text:p text:style-name="P13">Minimo 25 ore settimanali</text:p>
          </table:table-cell>
        </table:table-row>
        <table:table-row table:style-name="Tabella4.1">
          <table:table-cell table:style-name="Tabella4.A1" office:value-type="string">
            <text:p text:style-name="P11"><text:span text:style-name="T6">Eventuale t</text:span>itolo di studio: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1">Conoscenze linguistiche:</text:p>
            <text:p text:style-name="P11"/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1">Conoscenze informatiche: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1">Altre conoscenze e competenze: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5"><text:span text:style-name="T2">R</text:span><text:span text:style-name="T1">equisiti </text:span><text:span text:style-name="T2">di partecipazione previsti dal bando</text:span><text:span text:style-name="T1">:</text:span></text:p>
            <text:p text:style-name="P11"/>
            <text:p text:style-name="P11"/>
          </table:table-cell>
          <table:table-cell table:style-name="Tabella4.B1" office:value-type="string">
            <text:p text:style-name="P13">Età 30 – 65 (non compiuti)</text:p>
            <text:p text:style-name="P13">Residenza nella Regione Marche</text:p>
            <text:p text:style-name="P13">Disoccupato iscritto al Ciof</text:p>
            <text:p text:style-name="P13">Assenza di rapporti di lavoro con il soggetto ospitante <text:span text:style-name="T6">e </text:span>di parentela con titolari e soci del soggetto ospitante</text:p>
            <text:p text:style-name="P13">Non aver usufruito di 2 borse lavoro finanziate con risorse FSE 2007/2013</text:p>
            <text:p text:style-name="P13">ISEE riferita all'anno 2015 non superiore a € 18.000</text:p>
            <text:p text:style-name="P13">Assolvimento dell'obbligo scolastico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Header_20_Char" style:display-name="Header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7.62cm"/>
    </style:style>
    <style:style style:name="Tabella2.C" style:family="table-column">
      <style:table-column-properties style:column-width="5.4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justify" style:justify-single-word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style:line-height-at-least="0.423cm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MP3" style:family="paragraph" style:parent-style-name="Footer">
      <style:paragraph-properties style:line-height-at-least="0.423cm"/>
      <style:text-properties style:font-name="Times New Roman" fo:font-size="9pt" style:font-size-asian="9pt" style:font-name-complex="Times New Roman" style:font-size-complex="9pt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size="8pt" fo:language="none" fo:country="none" style:font-size-asian="8pt" style:language-asian="none" style:country-asian="none" style:font-size-complex="8pt"/>
    </style:style>
    <style:style style:name="MP6" style:family="paragraph" style:parent-style-name="Header">
      <style:paragraph-properties fo:text-align="center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MP7" style:family="paragraph" style:parent-style-name="Header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MP8" style:family="paragraph" style:parent-style-name="Header">
      <style:paragraph-properties fo:text-align="justify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MP9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0.10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9cm" fo:margin-left="0cm" fo:margin-right="0cm" fo:margin-bottom="0.46cm" style:dynamic-spacing="true"/>
      </style:header-style>
      <style:footer-style>
        <style:header-footer-properties fo:min-height="1.891cm" fo:margin-left="0cm" fo:margin-right="0cm" fo:margin-top="1.7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e 8" text:anchor-type="as-char" svg:width="3.757cm" svg:height="1.614cm" draw:z-index="0"><draw:image xlink:href="Pictures/100000000000008E0000003D8DF54AA1.jpg" xlink:type="simple" xlink:show="embed" xlink:actuate="onLoad"/></draw:frame></text:p>
            </table:table-cell>
            <table:table-cell table:style-name="Tabella2.A1" office:value-type="string">
              <text:p text:style-name="MP2">GIUNTA REGIONE MARCHE</text:p>
              <text:p text:style-name="MP3">Servizio Attività produttive, Lavoro,</text:p>
              <text:p text:style-name="MP3">Turismo, Cultura e Internazionalizzazione</text:p>
              <text:p text:style-name="MP2">P.F. presidio formazione e servizi per l’impiego</text:p>
              <text:p text:style-name="MP4">Fermo, Macerata e Ascoli Piceno</text:p>
            </table:table-cell>
            <table:table-cell table:style-name="Tabella2.A1" office:value-type="string">
              <text:p text:style-name="MP5"/>
              <text:p text:style-name="MP6"/>
              <text:p text:style-name="MP6"/>
              <text:p text:style-name="MP6"/>
              <text:p text:style-name="MP6"/>
              <text:p text:style-name="MP7"><draw:frame draw:style-name="Mfr2" draw:name="immagini1" text:anchor-type="char" svg:x="1.402cm" svg:y="-1.958cm" svg:width="2.521cm" svg:height="1.655cm" draw:z-index="1"><draw:image xlink:href="Pictures/10000201000003D50000025F71DA2DFD.png" xlink:type="simple" xlink:show="embed" xlink:actuate="onLoad"/></draw:frame>Centro per l’Impiego, l’Orientamento e la Formazione di Macerata</text:p>
            </table:table-cell>
          </table:table-row>
        </table:table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erio Menecozzi</meta:initial-creator>
    <meta:creation-date>2016-06-17T09:53:37.07</meta:creation-date>
    <dc:date>2016-08-11T09:52:50.355000000</dc:date>
    <meta:print-date>2016-04-11T09:21:00</meta:print-date>
    <meta:editing-cycles>10</meta:editing-cycles>
    <meta:editing-duration>PT14M37S</meta:editing-duration>
    <meta:generator>LibreOffice/4.2.4.2$Windows_x86 LibreOffice_project/63150712c6d317d27ce2db16eb94c2f3d7b699f8</meta:generator>
    <meta:document-statistic meta:table-count="3" meta:image-count="2" meta:object-count="0" meta:page-count="1" meta:paragraph-count="38" meta:word-count="153" meta:character-count="1120" meta:non-whitespace-character-count="1001"/>
  </office:meta>
</office:document-meta>
</file>